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0569in" fo:margin-left="-0.0785in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2in"/>
    </style:style>
    <style:style style:name="Table1.D" style:family="table-column">
      <style:table-column-properties style:column-width="0.75in"/>
    </style:style>
    <style:style style:name="Table1.E" style:family="table-column">
      <style:table-column-properties style:column-width="0.625in"/>
    </style:style>
    <style:style style:name="Table1.F" style:family="table-column">
      <style:table-column-properties style:column-width="0.6951in"/>
    </style:style>
    <style:style style:name="Table1.G" style:family="table-column">
      <style:table-column-properties style:column-width="1.036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G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paragraph-properties fo:line-height="200%" style:snap-to-layout-gri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NCOUNTER LOG</text:p>
      <text:p text:style-name="Standard"><text:span text:style-name="T1">Patient: <text:s/>___________________________________ <text:tab/><text:tab/>DOB: ____/____/________</text:span></text:p>
      <text:p text:style-name="P1"/>
      <text:p text:style-name="Standard"><text:span text:style-name="T1">Physician: <text:s/>­­­­_________________________________<text:tab/><text:tab/>Calendar Year: _________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DATE</text:p>
          </table:table-cell>
          <table:table-cell table:style-name="Table1.A1" office:value-type="string">
            <text:p text:style-name="P2">SERVICE PROVIDED</text:p>
          </table:table-cell>
          <table:table-cell table:style-name="Table1.A1" office:value-type="string">
            <text:p text:style-name="P2">CONTACT NAME / AGENCY</text:p>
          </table:table-cell>
          <table:table-cell table:style-name="Table1.A1" office:value-type="string">
            <text:p text:style-name="P2">START TIME</text:p>
          </table:table-cell>
          <table:table-cell table:style-name="Table1.A1" office:value-type="string">
            <text:p text:style-name="P2">END TIME</text:p>
          </table:table-cell>
          <table:table-cell table:style-name="Table1.A1" office:value-type="string">
            <text:p text:style-name="P2">TOTAL MIN</text:p>
          </table:table-cell>
          <table:table-cell table:style-name="Table1.G1" office:value-type="string">
            <text:p text:style-name="P2">MONTHLY SUBTOTAL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</table:table-row>
      </table:table>
      <text:p text:style-name="P1"/>
      <text:p text:style-name="Standard"><text:span text:style-name="T1">A <text:tab/>Regular physician development and / or revision of care plans</text:span></text:p>
      <text:p text:style-name="P1">B<text:tab/>Review of subsequent reports of patient status</text:p>
      <text:p text:style-name="P1">C<text:tab/>Review of related laboratory and other studies</text:p>
      <text:p text:style-name="P1">D<text:tab/>Communication with other health care professionals involved in patient’s care</text:p>
      <text:p text:style-name="P1">E<text:tab/>Integration of new information into the medical treatment plan and / or adjustment of medical therapy</text:p>
      <text:p text:style-name="Standard"><text:span text:style-name="T1">F<text:tab/>Other (Attach additional explanatory materials on the services provided).</text:span></text:p>
      <text:p text:style-name="P1"/>
      <text:p text:style-name="P1"/>
      <text:p text:style-name="P1"/>
      <text:p text:style-name="P1">99374 <text:tab/>15-29 minutes per month </text:p>
      <text:p text:style-name="P1">99375<text:tab/><text:tab/>&gt; 30 m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ecipes" style:family="paragraph" style:parent-style-name="Text_20_body">
      <style:text-properties style:font-name="Verdana" fo:font-size="10pt" style:font-size-asian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style:font-name="Arial" fo:font-size="10pt" style:font-size-asian="10pt" style:font-name-complex="Arial" style:font-size-complex="10pt"/>
    </style:style>
    <style:page-layout style:name="pm1">
      <style:page-layout-properties fo:page-width="8.5in" fo:page-height="11in" style:num-format="1" style:print-orientation="portrait" fo:margin-top="0.8in" fo:margin-bottom="0.5in" fo:margin-left="0.8in" fo:margin-right="0.8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in" fo:margin-top="0.261in" style:dynamic-spacing="true"/>
      </style:footer-style>
    </style:page-layout>
    <number:date-style style:name="N11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pm1">
      <style:footer>
        <text:p text:style-name="Footer"><text:span text:style-name="T1"><text:file-name text:display="full">/tmp/Chronic Care Encounter Log.doc</text:file-name></text:span><text:span text:style-name="T1"> <text:s/></text:span></text:p>
        <text:p text:style-name="Footer"><text:span text:style-name="T1">Created on </text:span><text:span text:style-name="T1"><text:creation-date style:data-style-name="N116">4/20/2007 9:27:00 a4/p4</text:creation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ENCOUNTER LOG</dc:title>
    <meta:initial-creator>Rona</meta:initial-creator>
    <meta:creation-date>2007-04-20T09:27:00</meta:creation-date>
    <dc:creator>Rona Stein, M.D.</dc:creator>
    <dc:date>2008-03-25T15:28:00</dc:date>
    <meta:print-date>2008-02-29T14:11:00</meta:print-date>
    <meta:editing-cycles>12</meta:editing-cycles>
    <meta:editing-duration>PT1H56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0" meta:word-count="95" meta:character-count="721"/>
  </office:meta>
</office:document-meta>
</file>