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fo:background-color="#ffff00" style:font-size-asian="14pt" style:font-weight-asian="bold" style:font-size-complex="14pt"/>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T1" style:family="text">
      <style:text-properties fo:font-weight="bold" style:font-weight-asian="bold"/>
    </style:style>
    <style:style style:name="T2" style:family="text">
      <style:text-properties fo:background-color="#ffff00"/>
    </style:style>
    <style:style style:name="T3" style:family="text">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Your Practice Name</text:p>
      <text:p text:style-name="P1">Address</text:p>
      <text:p text:style-name="P1">City, State ZIP</text:p>
      <text:p text:style-name="P1">Phone</text:p>
      <text:p text:style-name="P1"/>
      <text:p text:style-name="P1"/>
      <text:p text:style-name="Standard">July 1, 2008</text:p>
      <text:p text:style-name="Standard"/>
      <text:p text:style-name="P2">APPEAL LETTER</text:p>
      <text:p text:style-name="Standard"/>
      <text:p text:style-name="Standard">Insurance Company</text:p>
      <text:p text:style-name="Standard">Attn: Appeals Department</text:p>
      <text:p text:style-name="Standard">Address</text:p>
      <text:p text:style-name="Standard">City State Zip</text:p>
      <text:p text:style-name="Standard"/>
      <text:p text:style-name="Standard">Attn:<text:tab/>Appeals Department</text:p>
      <text:p text:style-name="Standard"/>
      <text:p text:style-name="Standard">RE:<text:tab/>Patient Name</text:p>
      <text:p text:style-name="Standard"><text:tab/><text:span text:style-name="T1">ID#</text:span>:<text:tab/>XXXXXX<text:tab/><text:tab/> <text:tab/><text:tab/><text:span text:style-name="T1">Claim #:</text:span><text:tab/>2XXXXXXXXXX<text:tab/></text:p>
      <text:p text:style-name="Standard"><text:tab/><text:span text:style-name="T1">DOS:</text:span><text:tab/>01/01/01<text:tab/><text:tab/><text:tab/><text:tab/><text:span text:style-name="T1">Patient #:<text:tab/>1234</text:span></text:p>
      <text:p text:style-name="Standard"><text:tab/><text:span text:style-name="T1">Procedure Code:</text:span><text:tab/><text:span text:style-name="T2">92567</text:span></text:p>
      <text:p text:style-name="Standard"/>
      <text:p text:style-name="Standard">In response to your request for documentation supporting the need for including the above procedure in my examination of &lt;patname&gt; on the above date of service, I would ask that you review the attached summary flowchart from the American Academy of Pediatrics which documents the necessity for objective hearing evaluations at predetermined intervals. Please see page 3 and page 30 from the 2008 CPT Manual instructing separate reporting of diagnostic tests/studies for which specific CPT codes are available when performed during a preventive visit. The manual describes the “ordering” of appropriate diagnostic procedures, not the “inclusion”; otherwise, you might argue that even hematorcrits, urinalyses, cholesterols and immunizations should be bundled under the payment of <text:span text:style-name="T2">9939</text:span>3.</text:p>
      <text:p text:style-name="Standard"/>
      <text:p text:style-name="Standard">Chronic asymptomatic serous otitis media is a common problem in childhood, which can lead to speech and language disorders in young child and school problems in a school-aged child due to impaired hearing. This is often times not ascertainable on physical exams but is detectable with impedance testing (Code 92567). Schools have used this screening technique for decades to screen for medical problems that interface with learning. </text:p>
      <text:p text:style-name="Standard"/>
      <text:p text:style-name="Standard">As a physician, it is my responsibility to the patient to exercise due diligence in diagnosing and treating the obvious and the less obvious. <text:span text:style-name="T3">There is ample support from the American Academy of Pediatrics indicating the necessity of good hearing evaluations on a regular basis.</text:span> I would also like to add that I frequently detect problems which the patient or the parent is unaware of.</text:p>
      <text:p text:style-name="Standard"/>
      <text:p text:style-name="Standard">I would appreciate your consideration of payment for Code 92567 as a separate procedure.</text:p>
      <text:p text:style-name="Standard"/>
      <text:p text:style-name="Standard"/>
      <text:p text:style-name="P3">Your Name,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G</dc:title>
    <meta:initial-creator>IS Dept.</meta:initial-creator>
    <meta:creation-date>2006-02-20T10:24:00</meta:creation-date>
    <dc:creator>Bonnie</dc:creator>
    <dc:date>2008-07-01T16:18:00</dc:date>
    <meta:print-date>2008-07-01T16:18:00</meta:print-date>
    <meta:editing-cycles>86</meta:editing-cycles>
    <meta:editing-duration>PT5H17M0S</meta:editing-duration>
    <meta:user-defined meta:name="Info 1"/>
    <meta:user-defined meta:name="Info 2"/>
    <meta:user-defined meta:name="Info 3"/>
    <meta:user-defined meta:name="Info 4"/>
    <meta:document-statistic meta:table-count="0" meta:image-count="0" meta:object-count="0" meta:page-count="1" meta:paragraph-count="20" meta:word-count="307" meta:character-count="1974"/>
  </office:meta>
</office:document-meta>
</file>