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1in" fo:margin-right="0in" fo:text-indent="-1in" style:auto-text-indent="false"/>
      <style:text-properties fo:font-size="14pt" style:font-size-asian="14pt" style:font-size-complex="14pt"/>
    </style:style>
    <style:style style:name="P6" style:family="paragraph" style:parent-style-name="Standard">
      <style:paragraph-properties fo:margin-left="0.5in" fo:margin-right="0in" fo:text-indent="-0.5in" style:auto-text-indent="false"/>
    </style:style>
    <style:style style:name="P7" style:family="paragraph" style:parent-style-name="Standard">
      <style:paragraph-properties fo:margin-left="0.5in" fo:margin-right="0in" fo:text-indent="-0.5in" style:auto-text-indent="false"/>
      <style:text-properties fo:font-size="14pt" style:font-size-asian="14pt" style:font-size-complex="14pt"/>
    </style:style>
    <style:style style:name="P8"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Your Practice Name</text:p>
      <text:p text:style-name="P1">Address</text:p>
      <text:p text:style-name="P1">City, State ZIP</text:p>
      <text:p text:style-name="P1">Phone Number</text:p>
      <text:p text:style-name="P1"/>
      <text:p text:style-name="P1"/>
      <text:p text:style-name="P2">VISION SCREENING</text:p>
      <text:p text:style-name="P2"/>
      <text:p text:style-name="P3">Patient Name: ________________________________________________</text:p>
      <text:p text:style-name="P3"/>
      <text:p text:style-name="Standard"><text:span text:style-name="T2">Every child needs a periodic vision examination, which something we provide here in our office. </text:span><text:span text:style-name="T3">Your insurance company might pay</text:span><text:span text:style-name="T2"> part of the fee for an ophthalmologist or optometrist to check your child’s eyesight, but you will likely have a co-payment. </text:span><text:span text:style-name="T3">Insurance Companies often</text:span><text:span text:style-name="T2"> </text:span><text:span text:style-name="T3">will not </text:span><text:span text:style-name="T2">pay us for the vision screen but you have already paid your co-payment.</text:span></text:p>
      <text:p text:style-name="P4"/>
      <text:p text:style-name="Standard"><text:span text:style-name="T2">We care for you and your children, but just like the ophthalmologist and optometrist, we have expenses and cannot provide this service for free. We will provide this service for our standard fee or you may take your child to an optometrist or ophthalmologist instead. Our fee of $X0.00 compares to an average Optometrist fee of $X+0.00 or even an Ophthalmologist fee of $X+++ to $X++++ per visit. Even if you are covered, you will probably have a co-payment.</text:span></text:p>
      <text:p text:style-name="P4"/>
      <text:p text:style-name="Standard"><text:span text:style-name="T2">We are more convenient as you are already here and we do a good job but, we respect and support your choice. </text:span><text:span text:style-name="T4">Please understand that if we provide this service and your insurance carrier elects not to pay us then you will be held responsible for the standard fee listed above. </text:span><text:span text:style-name="T2">Please select from the following choices:</text:span></text:p>
      <text:p text:style-name="P4"/>
      <text:p text:style-name="P5">_____<text:tab/>Please check my child’s vision at today’s visit. I understand I am responsible for the $30.00 fee if by chance my insurance carrier does not cover this service.</text:p>
      <text:p text:style-name="P7"/>
      <text:p text:style-name="P5">_____ <text:tab/>I do not wish for my child’s vision to be checked at today’s visit. I will take my child to an Ophthalmologist or Optometrist soon.</text:p>
      <text:p text:style-name="P7"/>
      <text:p text:style-name="P7"/>
      <text:p text:style-name="P6"><text:span text:style-name="T2">Parent Signature: <text:s/>___________________________<text:tab/>Date: <text:s/>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dc:title>
    <meta:initial-creator>IS Dept.</meta:initial-creator>
    <meta:creation-date>2008-07-29T11:31:00</meta:creation-date>
    <dc:creator>Doctor's Office</dc:creator>
    <dc:date>2008-07-29T11:31:00</dc:date>
    <meta:print-date>2006-01-03T18:16:00</meta:print-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12" meta:word-count="268" meta:character-count="1633"/>
  </office:meta>
</office:document-meta>
</file>