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P7" style:parent-style-name="Normal" style:family="paragraph">
      <style:paragraph-properties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complex="Calibri" fo:color="#000000" fo:background-color="#FFFFFF"/>
    </style:style>
    <style:style style:name="T28" style:parent-style-name="DefaultParagraphFont" style:family="text">
      <style:text-properties style:font-name-complex="Calibri" fo:color="#000000" fo:background-color="#FFFF00"/>
    </style:style>
    <style:style style:name="T29" style:parent-style-name="DefaultParagraphFont" style:family="text">
      <style:text-properties style:font-name-complex="Calibri" fo:color="#000000" fo:background-color="#FFFFFF"/>
    </style:style>
    <style:style style:name="T30" style:parent-style-name="DefaultParagraphFont" style:family="text">
      <style:text-properties style:font-name-complex="Calibri" fo:color="#000000" fo:background-color="#FFFFFF"/>
    </style:style>
    <style:style style:name="T31" style:parent-style-name="DefaultParagraphFont" style:family="text">
      <style:text-properties style:font-name-complex="Calibri" fo:color="#000000" fo:background-color="#FFFF00"/>
    </style:style>
    <style:style style:name="T32" style:parent-style-name="DefaultParagraphFont" style:family="text">
      <style:text-properties style:font-name-complex="Calibri" fo:color="#000000" fo:background-color="#FFFFFF"/>
    </style:style>
    <style:style style:name="T33" style:parent-style-name="DefaultParagraphFont" style:family="text">
      <style:text-properties style:font-name-complex="Calibri" fo:color="#000000" fo:background-color="#FFFF00"/>
    </style:style>
    <style:style style:name="P34" style:parent-style-name="Normal" style:family="paragraph">
      <style:paragraph-properties fo:text-align="justify"/>
      <style:text-properties style:font-name-complex="Calibri" fo:color="#000000" fo:background-color="#FFFFFF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complex="Calibri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 fo:background-color="#FFFF00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 fo:background-color="#FFFF00"/>
    </style:style>
    <style:style style:name="T41" style:parent-style-name="DefaultParagraphFont" style:family="text">
      <style:text-properties style:font-name-complex="Calibri"/>
    </style:style>
    <style:style style:name="P42" style:parent-style-name="Normal" style:family="paragraph">
      <style:paragraph-properties fo:text-align="justify"/>
      <style:text-properties style:font-name-complex="Calibri"/>
    </style:style>
    <style:style style:name="P43" style:parent-style-name="NormalWeb" style:family="paragraph">
      <style:paragraph-properties fo:text-align="justify" fo:margin-top="0in" fo:margin-bottom="0in"/>
      <style:text-properties style:font-name="Calibri" fo:color="#000000" fo:font-size="11pt" style:font-size-asian="11pt" style:font-size-complex="11pt"/>
    </style:style>
    <style:style style:name="P44" style:parent-style-name="Normal" style:family="paragraph">
      <style:paragraph-properties fo:line-height="100%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DATE</text:p>
      <text:p text:style-name="P7"/>
      <text:p text:style-name="P8"/>
      <text:p text:style-name="P9">STRICTLY PRIVATE &amp; CONFIDENTIAL</text:p>
      <text:p text:style-name="P10"/>
      <text:p text:style-name="P11"/>
      <text:p text:style-name="P12">TITLE INITIAL SURNAME<text:line-break/>ADDRESS1</text:p>
      <text:p text:style-name="P13">ADDRESS2</text:p>
      <text:p text:style-name="P14">ADDRESS3</text:p>
      <text:p text:style-name="P15">POST CODE</text:p>
      <text:p text:style-name="P16"/>
      <text:p text:style-name="P17"/>
      <text:p text:style-name="P18"/>
      <text:p text:style-name="P19"/>
      <text:p text:style-name="P20"/>
      <text:p text:style-name="P21"/>
      <text:p text:style-name="P22">Dear FIRST NAME</text:p>
      <text:p text:style-name="P23"/>
      <text:p text:style-name="P24"><text:span text:style-name="T25">Re: Extending your probationary period</text:span></text:p>
      <text:p text:style-name="P26"><text:span text:style-name="T27">I am writing to confirm that<text:s/></text:span><text:span text:style-name="T28">COMPANY NAME</text:span><text:span text:style-name="T29"><text:s/>are extending your<text:s/></text:span><text:span text:style-name="T30">probationary period for a further<text:s/></text:span><text:span text:style-name="T31">NUMBER</text:span><text:span text:style-name="T32"><text:s/>month(s) until<text:s/></text:span><text:span text:style-name="T33">DATE.</text:span></text:p>
      <text:p text:style-name="P34">For the reasons we discussed we are not in a position to confirm the successful completion of your probationary period at present. <text:s/></text:p>
      <text:p text:style-name="P35"><text:span text:style-name="T36">The remainder of your terms and conditions of employment will</text:span><text:span text:style-name="T37"><text:s/>remain the same, and a<text:s/></text:span><text:span text:style-name="T38">NUMBER</text:span><text:span text:style-name="T39"><text:s text:c="2"/></text:span><text:span text:style-name="T40">WEEK/MONTH</text:span><text:span text:style-name="T41"><text:s/>notice period will continue to apply during your probation.<text:s/></text:span></text:p>
      <text:p text:style-name="P42">I would like to thank you for your contribution to Time Partners Ltd over the past six months and I look forward to continuing to work with you. <text:s/></text:p>
      <text:p text:style-name="P43">Yours<text:s/>sincerely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76399in" svg:height="0.6305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Taylor</meta:initial-creator>
    <dc:creator>Peter Taylor</dc:creator>
    <meta:creation-date>2020-05-02T13:48:00Z</meta:creation-date>
    <dc:date>2020-05-02T14:18:00Z</dc:date>
    <meta:print-date>2020-05-02T14:18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112" meta:character-count="750" meta:row-count="5" meta:non-whitespace-character-count="639"/>
  </office:meta>
</office:document-meta>
</file>