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/>
    </style:style>
    <style:style style:name="P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8" style:parent-style-name="Normal" style:family="paragraph">
      <style:paragraph-properties fo:margin-bottom="0in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 fo:background-color="#FFFF00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background-color="#FFFF00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 fo:background-color="#FFFF00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 fo:background-color="#FFFF00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 fo:background-color="#FFFF00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P40" style:parent-style-name="Normal" style:family="paragraph">
      <style:paragraph-properties fo:background-color="#FFFF00"/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 fo:background-color="#FFFF00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 fo:background-color="#FFFF00"/>
    </style:style>
    <style:style style:name="T45" style:parent-style-name="DefaultParagraphFont" style:family="text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3"/>
      <text:p text:style-name="P4"/>
      <text:p text:style-name="P5">DATE</text:p>
      <text:p text:style-name="P6"/>
      <text:p text:style-name="P7"/>
      <text:p text:style-name="P8">STRICTLY PRIVATE &amp; CONFIDENTIAL</text:p>
      <text:p text:style-name="P9"/>
      <text:p text:style-name="P10"/>
      <text:p text:style-name="P11">TITLE INITIAL SURNAME<text:line-break/>ADDRESS1</text:p>
      <text:p text:style-name="P12">ADDRESS2</text:p>
      <text:p text:style-name="P13">ADDRESS3</text:p>
      <text:p text:style-name="P14">POST CODE</text:p>
      <text:p text:style-name="P15"/>
      <text:p text:style-name="P16"/>
      <text:p text:style-name="P17"/>
      <text:p text:style-name="P18"/>
      <text:p text:style-name="P19"/>
      <text:p text:style-name="P20"/>
      <text:p text:style-name="P21">Dear FIRST NAME</text:p>
      <text:p text:style-name="P22"/>
      <text:p text:style-name="P23"><text:span text:style-name="T24">Re:<text:s/></text:span><text:span text:style-name="T25">Unsuccessful completion of your<text:s/></text:span><text:span text:style-name="T26">probationary period</text:span></text:p>
      <text:p text:style-name="Normal"><text:span text:style-name="T27">Further our discussion today, I am writing to confirm the details of our recent conversation regarding your employment with<text:s/></text:span><text:span text:style-name="T28">COMPANY NAME</text:span><text:span text:style-name="T29">.</text:span></text:p>
      <text:p text:style-name="Normal"><text:span text:style-name="T30">We have agreed that your position as our<text:s/></text:span><text:span text:style-name="T31">JOB TITLE</text:span><text:span text:style-name="T32"><text:s/>will terminate with effect from<text:s/></text:span><text:span text:style-name="T33">DATE.</text:span></text:p>
      <text:p text:style-name="Normal"><text:span text:style-name="T34">I can confirm that you are entitled to<text:s/></text:span><text:span text:style-name="T35">NOTICE PERIOD</text:span><text:span text:style-name="T36">. <text:s/>You will not be required to work your notice and the sum of<text:s/></text:span><text:span text:style-name="T37">£XXXX</text:span><text:span text:style-name="T38"><text:s/></text:span><text:span text:style-name="T39">will be paid to you through the next payroll run.</text:span></text:p>
      <text:p text:style-name="P40">(If applicable)</text:p>
      <text:p text:style-name="Normal"><text:span text:style-name="T41">In addition, you are owed<text:s/></text:span><text:span text:style-name="T42">NUMBER</text:span><text:span text:style-name="T43"><text:s/>days’ pay for accrued and unused vacation and the sum of<text:s/></text:span><text:span text:style-name="T44">£XXXX</text:span><text:span text:style-name="T45"><text:s/>will also be paid to you.</text:span></text:p>
      <text:p text:style-name="P46">I would like to take the opportunity to thank you and wish you well for the future.</text:p>
      <text:p text:style-name="P47">Yours<text:s/>sincerely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2371in" svg:height="0.514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Taylor</meta:initial-creator>
    <dc:creator>Peter Taylor</dc:creator>
    <meta:creation-date>2020-05-02T14:08:00Z</meta:creation-date>
    <dc:date>2020-05-02T14:17:00Z</dc:date>
    <meta:print-date>2020-05-02T14:16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22" meta:character-count="818" meta:row-count="5" meta:non-whitespace-character-count="697"/>
  </office:meta>
</office:document-meta>
</file>