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 fo:background-color="#FFFF00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 fo:background-color="#FFFF00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 fo:background-color="#FFFF00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 fo:background-color="#FFFF00"/>
    </style:style>
    <style:style style:name="T35" style:parent-style-name="DefaultParagraphFont" style:family="text">
      <style:text-properties style:font-name-complex="Calibri"/>
    </style:style>
    <style:style style:name="P36" style:parent-style-name="Normal" style:family="paragraph">
      <style:paragraph-properties fo:background-color="#FFFF00"/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 fo:background-color="#FFFF00"/>
    </style:style>
    <style:style style:name="T40" style:parent-style-name="DefaultParagraphFont" style:family="text">
      <style:text-properties style:font-name-complex="Calibri"/>
    </style:style>
    <style:style style:name="P41" style:parent-style-name="Normal" style:family="paragraph">
      <style:paragraph-properties fo:background-color="#FFFF00"/>
      <style:text-properties style:font-name-complex="Calibri"/>
    </style:style>
    <style:style style:name="P42" style:parent-style-name="Normal" style:family="paragraph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 fo:background-color="#FFFF00"/>
    </style:style>
    <style:style style:name="T45" style:parent-style-name="DefaultParagraphFont" style:family="text">
      <style:text-properties style:font-name-complex="Calibri"/>
    </style:style>
    <style:style style:name="P46" style:parent-style-name="NormalWeb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P47" style:parent-style-name="Normal" style:family="paragraph">
      <style:paragraph-properties fo:line-height="100%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DATE</text:p>
      <text:p text:style-name="P9"/>
      <text:p text:style-name="P10"/>
      <text:p text:style-name="P11">STRICTLY PRIVATE &amp; CONFIDENTIAL</text:p>
      <text:p text:style-name="P12"/>
      <text:p text:style-name="P13"/>
      <text:p text:style-name="P14">TITLE INITIAL SURNAME<text:line-break/>ADDRESS1</text:p>
      <text:p text:style-name="P15">ADDRESS2</text:p>
      <text:p text:style-name="P16">ADDRESS3</text:p>
      <text:p text:style-name="P17">POST CODE</text:p>
      <text:p text:style-name="P18"/>
      <text:p text:style-name="P19"/>
      <text:p text:style-name="P20"/>
      <text:p text:style-name="P21"/>
      <text:p text:style-name="P22">Dear FIRST NAME</text:p>
      <text:p text:style-name="P23"/>
      <text:p text:style-name="P24"><text:span text:style-name="T25">Re: Successful competition of your probationary period</text:span></text:p>
      <text:p text:style-name="Normal"><text:span text:style-name="T26">I am writing to confirm that your<text:s/></text:span><text:span text:style-name="T27">NUMBER</text:span><text:span text:style-name="T28"><text:s/>month<text:s/></text:span><text:span text:style-name="T29">probationary period for the position of<text:s/></text:span><text:span text:style-name="T30">JOB TITLE</text:span><text:span text:style-name="T31"><text:s/>ended on<text:s/></text:span><text:span text:style-name="T32">DATE</text:span><text:span text:style-name="T33">. <text:s/>During this<text:s/></text:span><text:span text:style-name="T34">NUMBER<text:s/></text:span><text:span text:style-name="T35">month period, we have been very happy with your performance and we would now be delighted to make your position permanent with us.</text:span></text:p>
      <text:p text:style-name="P36">(If applicable)</text:p>
      <text:p text:style-name="Normal"><text:span text:style-name="T37">The remainder of your te</text:span><text:span text:style-name="T38">rms and conditions of employment will remain the same, with the exception of your notice period. <text:s/>This will now change to<text:s/></text:span><text:span text:style-name="T39">NUMBER</text:span><text:span text:style-name="T40"><text:s/>month’s written notice by either party to terminate your contract of employment. <text:s/></text:span></text:p>
      <text:p text:style-name="P41">(If applicable)</text:p>
      <text:p text:style-name="P42"><text:s/>After five years’ service,<text:s/>the Company will give you a further one week’s notice for each additional complete year of service up to a maximum of twelve weeks notice.</text:p>
      <text:p text:style-name="Normal"><text:span text:style-name="T43">I would like to thank you for your contribution to<text:s/></text:span><text:span text:style-name="T44">COMPANY NAME</text:span><text:span text:style-name="T45"><text:s/>and I look forward to continuing success.</text:span></text:p>
      <text:p text:style-name="P46">Yours sincerely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78075in" svg:height="0.6443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Taylor</meta:initial-creator>
    <dc:creator>Peter Taylor</dc:creator>
    <meta:creation-date>2020-05-02T13:32:00Z</meta:creation-date>
    <dc:date>2020-05-02T14:19:00Z</dc:date>
    <meta:print-date>2020-05-02T14:19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149" meta:character-count="1001" meta:row-count="7" meta:non-whitespace-character-count="854"/>
  </office:meta>
</office:document-meta>
</file>